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3" style:family="table">
      <style:table-properties style:width="17.597cm" fo:margin-left="-0.596cm" table:align="left"/>
    </style:style>
    <style:style style:name="Tableau3.A" style:family="table-column">
      <style:table-column-properties style:column-width="17.597cm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597cm" fo:margin-left="-0.596cm" table:align="left"/>
    </style:style>
    <style:style style:name="Tableau1.A" style:family="table-column">
      <style:table-column-properties style:column-width="17.597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597cm" fo:margin-left="-0.596cm" table:align="left"/>
    </style:style>
    <style:style style:name="Tableau2.A" style:family="table-column">
      <style:table-column-properties style:column-width="17.597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officeooo:paragraph-rsid="00088567" style:font-size-asian="11pt" style:font-size-complex="11pt"/>
    </style:style>
    <style:style style:name="P2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style:text-underline-style="none" fo:font-weight="bold" officeooo:rsid="0068b218" officeooo:paragraph-rsid="00088567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officeooo:paragraph-rsid="00088567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68b218" officeooo:paragraph-rsid="00088567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fo:font-weight="bold" officeooo:rsid="0068b218" officeooo:paragraph-rsid="00088567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fo:font-weight="bold" officeooo:rsid="01d55f3e" officeooo:paragraph-rsid="00088567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fo:font-weight="bold" officeooo:rsid="006a78e0" officeooo:paragraph-rsid="00088567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officeooo:paragraph-rsid="00088567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2pt" fo:font-weight="bold" officeooo:rsid="006d4f46" officeooo:paragraph-rsid="00088567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Marianne" fo:font-size="11pt" fo:font-weight="bold" officeooo:rsid="006d4f46" officeooo:paragraph-rsid="00088567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bold" officeooo:rsid="006d4f46" officeooo:paragraph-rsid="00088567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bold" officeooo:rsid="0068b218" officeooo:paragraph-rsid="00088567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bold" officeooo:rsid="006a78e0" officeooo:paragraph-rsid="00088567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bold" officeooo:rsid="01d55f3e" officeooo:paragraph-rsid="00088567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2pt" fo:font-weight="bold" officeooo:rsid="006a78e0" officeooo:paragraph-rsid="00088567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2pt" fo:font-weight="bold" officeooo:rsid="006d4f46" officeooo:paragraph-rsid="00088567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2pt" fo:font-weight="normal" officeooo:rsid="006a78e0" officeooo:paragraph-rsid="0008856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a78e0" officeooo:paragraph-rsid="0008856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8b218" officeooo:paragraph-rsid="0008856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690e75" officeooo:paragraph-rsid="0008856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bca6ac" officeooo:paragraph-rsid="00088567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bold" officeooo:rsid="0068b218" officeooo:paragraph-rsid="00088567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bold" officeooo:rsid="00690e75" officeooo:paragraph-rsid="00088567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bold" officeooo:rsid="00ef2d82" officeooo:paragraph-rsid="00088567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bold" officeooo:rsid="006d4f46" officeooo:paragraph-rsid="00088567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normal" officeooo:rsid="0068b218" officeooo:paragraph-rsid="00088567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normal" officeooo:rsid="00690e75" officeooo:paragraph-rsid="00088567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fo:font-weight="normal" officeooo:rsid="006c06cb" officeooo:paragraph-rsid="00088567" style:font-size-asian="11pt" style:font-weight-asian="normal" style:font-size-complex="11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Marianne" fo:font-size="12pt" fo:font-weight="bold" officeooo:rsid="0068b218" officeooo:paragraph-rsid="00088567" style:font-size-asian="12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Marianne" fo:font-size="11pt" fo:font-weight="bold" officeooo:rsid="006d4f46" officeooo:paragraph-rsid="00088567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2pt" fo:font-weight="bold" officeooo:rsid="006d4f46" officeooo:paragraph-rsid="00088567" style:font-size-asian="12pt" style:font-weight-asian="bold" style:font-size-complex="12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/>
      </style:paragraph-properties>
      <style:text-properties style:font-name="Marianne" fo:font-size="12pt" fo:font-weight="bold" officeooo:rsid="01d55f3e" officeooo:paragraph-rsid="00088567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1pt" fo:font-weight="bold" officeooo:rsid="006d4f46" officeooo:paragraph-rsid="00088567" style:font-size-asian="11pt" style:font-weight-asian="bold" style:font-size-complex="11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Marianne" fo:font-size="11pt" fo:font-weight="bold" officeooo:rsid="006d4f46" officeooo:paragraph-rsid="00088567" style:font-size-asian="11pt" style:font-weight-asian="bold" style:font-size-complex="11pt" style:font-weight-complex="bold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6c06cb"/>
    </style:style>
    <style:style style:name="T2" style:family="text">
      <style:text-properties officeooo:rsid="01d55f3e"/>
    </style:style>
    <style:style style:name="T3" style:family="text">
      <style:text-properties officeooo:rsid="007010f5"/>
    </style:style>
    <style:style style:name="T4" style:family="text">
      <style:text-properties officeooo:rsid="00bca6ac"/>
    </style:style>
    <style:style style:name="T5" style:family="text">
      <style:text-properties officeooo:rsid="0115b92b"/>
    </style:style>
    <style:style style:name="T6" style:family="text">
      <style:text-properties officeooo:rsid="0077052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690e75" style:font-weight-asian="normal" style:font-weight-complex="normal"/>
    </style:style>
    <style:style style:name="T9" style:family="text">
      <style:text-properties fo:font-weight="normal" officeooo:rsid="00bca6ac" style:font-weight-asian="normal" style:font-weight-complex="normal"/>
    </style:style>
    <style:style style:name="T10" style:family="text">
      <style:text-properties fo:font-weight="normal" officeooo:rsid="00710d62" style:font-weight-asian="normal" style:font-weight-complex="normal"/>
    </style:style>
    <style:style style:name="T11" style:family="text">
      <style:text-properties fo:font-weight="normal" officeooo:rsid="0068b218" style:font-weight-asian="normal" style:font-weight-complex="normal"/>
    </style:style>
    <style:style style:name="T12" style:family="text">
      <style:text-properties fo:font-weight="normal" officeooo:rsid="007010f5" style:font-weight-asian="normal" style:font-weight-complex="normal"/>
    </style:style>
    <style:style style:name="T13" style:family="text">
      <style:text-properties officeooo:rsid="00690e75"/>
    </style:style>
    <style:style style:name="T14" style:family="text">
      <style:text-properties officeooo:rsid="00710d62"/>
    </style:style>
    <style:style style:name="T15" style:family="text">
      <style:text-properties officeooo:rsid="0143f612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7010f5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010f5" style:font-style-asian="normal" style:font-weight-asian="normal" style:font-style-complex="normal" style:font-weight-complex="normal"/>
    </style:style>
    <style:style style:name="T20" style:family="text">
      <style:text-properties style:font-name="Marianne" fo:font-size="11pt" style:font-size-asian="11pt" style:font-size-complex="11pt"/>
    </style:style>
    <style:style style:name="T21" style:family="text">
      <style:text-properties style:font-name="Marianne" fo:font-size="11pt" officeooo:rsid="01d55f3e" style:font-size-asian="11pt" style:font-size-complex="11pt"/>
    </style:style>
    <style:style style:name="T22" style:family="text">
      <style:text-properties style:font-name="Marianne" fo:font-size="11pt" fo:font-weight="bold" officeooo:rsid="01d55f3e" style:font-size-asian="11pt" style:font-weight-asian="bold" style:font-size-complex="11pt" style:font-weight-complex="bold"/>
    </style:style>
    <style:style style:name="T23" style:family="text">
      <style:text-properties style:font-name="Marianne" fo:font-size="11pt" fo:font-weight="bold" officeooo:rsid="0068b218" style:font-size-asian="11pt" style:font-weight-asian="bold" style:font-size-complex="11pt" style:font-weight-complex="bold"/>
    </style:style>
    <style:style style:name="T24" style:family="text">
      <style:text-properties style:font-name="Marianne" fo:font-size="11pt" fo:font-weight="bold" officeooo:rsid="006c06cb" style:font-size-asian="11pt" style:font-weight-asian="bold" style:font-size-complex="11pt" style:font-weight-complex="bold"/>
    </style:style>
    <style:style style:name="T25" style:family="text">
      <style:text-properties style:font-name="Marianne" fo:font-size="11pt" fo:font-weight="bold" officeooo:rsid="007010f5" style:font-size-asian="11pt" style:font-weight-asian="bold" style:font-size-complex="11pt" style:font-weight-complex="bold"/>
    </style:style>
    <style:style style:name="T26" style:family="text">
      <style:text-properties style:font-name="Marianne" fo:font-size="11pt" fo:font-style="italic" officeooo:rsid="0143f612" style:font-size-asian="11pt" style:font-style-asian="italic" style:font-size-complex="11pt" style:font-style-complex="italic"/>
    </style:style>
    <style:style style:name="T27" style:family="text">
      <style:text-properties style:font-name="Marianne" fo:font-size="12pt" fo:font-weight="bold" officeooo:rsid="007010f5" style:font-size-asian="12pt" style:font-weight-asian="bold" style:font-size-complex="12pt" style:font-weight-complex="bold"/>
    </style:style>
    <style:style style:name="T28" style:family="text">
      <style:text-properties officeooo:rsid="0144cc6e"/>
    </style:style>
    <style:style style:name="T29" style:family="text">
      <style:text-properties officeooo:rsid="0145a0a8"/>
    </style:style>
    <style:style style:name="T30" style:family="text">
      <style:text-properties officeooo:rsid="00ef2d82"/>
    </style:style>
    <style:style style:name="T31" style:family="text">
      <style:text-properties officeooo:rsid="026b534f"/>
    </style:style>
    <style:style style:name="T32" style:family="text">
      <style:text-properties style:font-name="Marianne1" fo:font-size="15pt" officeooo:rsid="026b534f" style:font-name-asian="Marianne1" style:font-size-asian="15pt" style:font-name-complex="Marianne1" style:font-size-complex="15pt"/>
    </style:style>
    <style:style style:name="T33" style:family="text">
      <style:text-properties officeooo:rsid="026b534f" style:font-name-asian="SimSun" style:font-name-complex="Mangal"/>
    </style:style>
    <style:style style:name="T34" style:family="text">
      <style:text-properties fo:font-size="15pt" officeooo:rsid="026b534f" style:font-name-asian="SimSun" style:font-size-asian="15pt" style:font-name-complex="Mangal" style:font-size-complex="15pt"/>
    </style:style>
    <style:style style:name="T35" style:family="text">
      <style:text-properties fo:font-size="15pt" officeooo:rsid="026b534f" style:font-name-asian="Marianne1" style:font-size-asian="15pt" style:font-name-complex="Marianne1" style:font-size-complex="15pt"/>
    </style:style>
    <style:style style:name="T36" style:family="text">
      <style:text-properties officeooo:rsid="00fa0dd5"/>
    </style:style>
    <style:style style:name="T37" style:family="text">
      <style:text-properties officeooo:rsid="01daa284"/>
    </style:style>
    <style:style style:name="T38" style:family="text">
      <style:text-properties officeooo:rsid="006f227d"/>
    </style:style>
    <style:style style:name="T39" style:family="text">
      <style:text-properties officeooo:rsid="008112ff"/>
    </style:style>
    <style:style style:name="T40" style:family="text">
      <style:text-properties officeooo:rsid="0096478d"/>
    </style:style>
    <style:style style:name="T41" style:family="text">
      <style:text-properties officeooo:rsid="00c41991"/>
    </style:style>
    <style:style style:name="T42" style:family="text">
      <style:text-properties fo:font-size="12pt" fo:font-weight="bold" officeooo:rsid="007010f5" style:font-size-asian="12pt" style:font-weight-asian="bold" style:font-size-complex="12pt" style:font-weight-complex="bold"/>
    </style:style>
    <style:style style:name="T43" style:family="text">
      <style:text-properties fo:font-size="11pt" fo:font-weight="bold" officeooo:rsid="006c06cb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68b218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1d55f3e" style:font-size-asian="11pt" style:font-weight-asian="bold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1d55f3e" style:font-size-asian="11pt" style:font-size-complex="11pt"/>
    </style:style>
    <style:style style:name="T48" style:family="text">
      <style:text-properties fo:font-size="11pt" fo:font-style="italic" officeooo:rsid="0143f612" style:font-size-asian="11pt" style:font-style-asian="italic" style:font-size-complex="11pt" style:font-style-complex="italic"/>
    </style:style>
    <style:style style:name="gr1" style:family="graphic">
      <style:graphic-properties draw:fill-color="#ffffff" draw:textarea-horizontal-align="justify" draw:textarea-vertical-align="middle" draw:auto-grow-height="false" fo:min-height="0.554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56cm" fo:min-width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3">Formulaire</text:span><text:span text:style-name="T44"> </text:span><text:span text:style-name="T45">n</text:span><text:span text:style-name="T44">°</text:span><text:span text:style-name="T45"> </text:span><text:span text:style-name="T44">1 <text:line-break/></text:span><text:span text:style-name="T42">à joindre au dossier de demande de subvention</text:span></text:p>
      <text:p text:style-name="P4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4">LISTE DES PIÈCES CONSTITUTIVE DU DOSSIER DE DEMANDE DE SUBVENTION</text:p>
          </table:table-cell>
        </table:table-row>
      </table:table>
      <text:p text:style-name="P4"/>
      <text:p text:style-name="P4"/>
      <text:p text:style-name="P18"><text:span text:style-name="T4">OBJET</text:span> DE <text:span text:style-name="T5">L</text:span>’<text:span text:style-name="T6">OPÉRATION</text:span> : <text:span text:style-name="T8">………………………………………………………….………………………………...……………...…</text:span></text:p>
      <text:p text:style-name="P20"/>
      <text:p text:style-name="P18"><text:span text:style-name="T13">A</text:span>XE<text:span text:style-name="T4"> n° </text:span><text:span text:style-name="T9">………...</text:span> <text:s/><text:span text:style-name="T4">CATÉGORIE : </text:span><text:span text:style-name="T9">……………………………………………………..………………………………………...…………</text:span></text:p>
      <text:p text:style-name="P21"/>
      <text:p text:style-name="P18"><text:span text:style-name="T14">Priorité n°</text:span><text:span text:style-name="T10">………...…...</text:span></text:p>
      <text:p text:style-name="P19"/>
      <text:p text:style-name="P19"/>
      <text:p text:style-name="P22">Nom de la collectivité/<text:span text:style-name="T15">établissement</text:span> : <text:span text:style-name="T7">……………………………………..…………………………………………………..</text:span></text:p>
      <text:p text:style-name="P26"/>
      <text:p text:style-name="P23">Adresse :<text:span text:style-name="T7"> ………………………………………………………………………..…………………………………………………………………….</text:span></text:p>
      <text:p text:style-name="P27"/>
      <text:p text:style-name="P23">CP :<text:span text:style-name="T7"> ……….…………</text:span>Commune : <text:span text:style-name="T7">………………………………………………...……………………………………………………………</text:span></text:p>
      <text:p text:style-name="P27"/>
      <text:p text:style-name="P27"/>
      <text:p text:style-name="P28">Personne <text:span text:style-name="T15">en charge du suivi du dossier </text:span>à contacter :</text:p>
      <text:p text:style-name="P22"><text:span text:style-name="T1">Identité</text:span>  : <text:span text:style-name="T7">…………………………………………………………………………...……………………………………………………..………..</text:span></text:p>
      <text:p text:style-name="P27"/>
      <text:p text:style-name="P23">Tel :<text:span text:style-name="T7"> …………………………...………</text:span>courriel : <text:span text:style-name="T7">…………………………………….………..…………@………….………...……………</text:span></text:p>
      <text:p text:style-name="P27"/>
      <text:p text:style-name="P24">Horaires d’ouverture : <text:s text:c="5"/><text:span text:style-name="T7">…………………………………………………………….…………………………</text:span><text:span text:style-name="T11">…………………………</text:span></text:p>
      <text:p text:style-name="P25"/>
      <text:p text:style-name="P2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Pièces <text:span text:style-name="T3">à fournir pour TOUS les dossiers <text:s/></text:span><text:span text:style-name="T17">(cocher les éléments joints au dossier)</text:span><text:span text:style-name="T16"> :</text:span></text:p>
          </table:table-cell>
        </table:table-row>
      </table:table>
      <text:p text:style-name="P29"/>
      <text:p text:style-name="P32"><draw:custom-shape text:anchor-type="paragraph" draw:z-index="0" draw:name="Forme2" draw:style-name="gr1" draw:text-style-name="P35" svg:width="0.53cm" svg:height="0.555cm" svg:x="-0.534cm" svg:y="0.035cm"><text:p/><draw:enhanced-geometry svg:viewBox="0 0 21600 21600" draw:type="rectangle" draw:enhanced-path="M 0 0 L 21600 0 21600 21600 0 21600 0 0 Z N"/></draw:custom-shape> <text:span text:style-name="T46">Délibération de l’assemblée délibérante adoptant l’opération, arrêtant les modalités de financement et sollicitant le concours financier de l’État</text:span></text:p>
      <text:p text:style-name="P5"><draw:custom-shape text:anchor-type="paragraph" draw:z-index="1" draw:name="Forme2" draw:style-name="gr2" draw:text-style-name="P36" svg:width="0.532cm" svg:height="0.556cm" svg:x="-0.534cm" svg:y="0.455cm"><text:p/><draw:enhanced-geometry svg:viewBox="0 0 21600 21600" draw:type="rectangle" draw:enhanced-path="M 0 0 L 21600 0 21600 21600 0 21600 0 0 Z N"/></draw:custom-shape></text:p>
      <text:p text:style-name="P5"><text:span text:style-name="T2"> </text:span>Note explicative <text:span text:style-name="T28">détaillée</text:span> du projet <text:span text:style-name="T28">précisant, notamment, l’objectif recherché</text:span> <text:span text:style-name="T29">et les modalités de réalisation </text:span>(formulaire n°<text:span text:style-name="T2"> </text:span>2)</text:p>
      <text:p text:style-name="P5"><draw:custom-shape text:anchor-type="paragraph" draw:z-index="8" draw:name="Forme2" draw:style-name="gr2" draw:text-style-name="P36" svg:width="0.532cm" svg:height="0.556cm" svg:x="-0.534cm" svg:y="0.482cm"><text:p/><draw:enhanced-geometry svg:viewBox="0 0 21600 21600" draw:type="rectangle" draw:enhanced-path="M 0 0 L 21600 0 21600 21600 0 21600 0 0 Z N"/></draw:custom-shape></text:p>
      <text:p text:style-name="P6"> Étude d’impact prévue à l’article D1611-35 du CGCT</text:p>
      <text:p text:style-name="P5"><draw:custom-shape text:anchor-type="paragraph" draw:z-index="2" draw:name="Forme2" draw:style-name="gr1" draw:text-style-name="P35" svg:width="0.53cm" svg:height="0.555cm" svg:x="-0.534cm" svg:y="0.487cm"><text:p/><draw:enhanced-geometry svg:viewBox="0 0 21600 21600" draw:type="rectangle" draw:enhanced-path="M 0 0 L 21600 0 21600 21600 0 21600 0 0 Z N"/></draw:custom-shape></text:p>
      <text:p text:style-name="P7"><draw:custom-shape text:anchor-type="paragraph" draw:z-index="3" draw:name="Forme2" draw:style-name="gr1" draw:text-style-name="P35" svg:width="0.53cm" svg:height="0.555cm" svg:x="-0.534cm" svg:y="1.035cm"><text:p/><draw:enhanced-geometry svg:viewBox="0 0 21600 21600" draw:type="rectangle" draw:enhanced-path="M 0 0 L 21600 0 21600 21600 0 21600 0 0 Z N"/></draw:custom-shape><text:span text:style-name="T2"> </text:span>Documents photographiques en couleur</text:p>
      <text:p text:style-name="P7"/>
      <text:p text:style-name="P6"><draw:custom-shape text:anchor-type="paragraph" draw:z-index="4" draw:name="Forme2" draw:style-name="gr1" draw:text-style-name="P35" svg:width="0.53cm" svg:height="0.555cm" svg:x="-0.534cm" svg:y="1.035cm"><text:p/><draw:enhanced-geometry svg:viewBox="0 0 21600 21600" draw:type="rectangle" draw:enhanced-path="M 0 0 L 21600 0 21600 21600 0 21600 0 0 Z N"/></draw:custom-shape> Plan de situation, plan cadastral, plan de masse (avec cotations précises et échelle)</text:p>
      <text:p text:style-name="P7"/>
      <text:p text:style-name="P7"><text:span text:style-name="T2"> Avant-projet</text:span> <text:span text:style-name="T30">définitif</text:span> (APD) <text:span text:style-name="T31">pour tout projet </text:span><text:span text:style-name="T35">≥</text:span><text:span text:style-name="T33"> à 90 000 €,</text:span><text:span text:style-name="T34"> </text:span><text:span text:style-name="T31">ou, pour les projets inférieurs à 90 000 €, devis détaillés. Dans tous les cas ces documents doivent dater de moins de 6 mois</text:span></text:p>
      <text:p text:style-name="P7"><draw:custom-shape text:anchor-type="paragraph" draw:z-index="5" draw:name="Forme2" draw:style-name="gr1" draw:text-style-name="P35" svg:width="0.53cm" svg:height="0.555cm" svg:x="-0.559cm" svg:y="0.494cm"><text:p/><draw:enhanced-geometry svg:viewBox="0 0 21600 21600" draw:type="rectangle" draw:enhanced-path="M 0 0 L 21600 0 21600 21600 0 21600 0 0 Z N"/></draw:custom-shape></text:p>
      <text:p text:style-name="P7"><text:span text:style-name="T2"> </text:span>Plan de financement (formulaire n°<text:span text:style-name="T2"> </text:span>3) avec attestation<text:span text:style-name="T36">(s)</text:span> des cofinanceurs <text:span text:style-name="T15">ou lettre(s) de demande de subvention indiquant la somme sollicitée</text:span></text:p>
      <text:p text:style-name="P5"/>
      <text:p text:style-name="P5"><draw:custom-shape text:anchor-type="paragraph" draw:z-index="6" draw:name="Forme2" draw:style-name="gr1" draw:text-style-name="P35" svg:width="0.53cm" svg:height="0.555cm" svg:x="-0.561cm" svg:y="0.018cm"><text:p/><draw:enhanced-geometry svg:viewBox="0 0 21600 21600" draw:type="rectangle" draw:enhanced-path="M 0 0 L 21600 0 21600 21600 0 21600 0 0 Z N"/></draw:custom-shape><text:span text:style-name="T2"> Attestation de non commencement d’opération </text:span>(formulaire n°<text:span text:style-name="T2"> 4</text:span>)</text:p>
      <text:p text:style-name="P5"><draw:custom-shape text:anchor-type="paragraph" draw:z-index="7" draw:name="Forme2" draw:style-name="gr1" draw:text-style-name="P35" svg:width="0.53cm" svg:height="0.555cm" svg:x="-0.568cm" svg:y="0.448cm"><text:p/><draw:enhanced-geometry svg:viewBox="0 0 21600 21600" draw:type="rectangle" draw:enhanced-path="M 0 0 L 21600 0 21600 21600 0 21600 0 0 Z N"/></draw:custom-shape></text:p>
      <text:p text:style-name="P8"><text:span text:style-name="T45"> Attestation de propriété ou promesse de vente </text:span><text:span text:style-name="T44">(formulaire n°</text:span><text:span text:style-name="T45"> 5</text:span><text:span text:style-name="T44">)</text:span></text:p>
      <text:p text:style-name="P9"><text:soft-page-break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Pièces complémentaires à fournir<text:span text:style-name="T3"> </text:span><text:span text:style-name="T17">(cocher les éléments joints au dossier)</text:span><text:span text:style-name="T16"> :</text:span></text:p>
          </table:table-cell>
        </table:table-row>
      </table:table>
      <text:p text:style-name="P31"/>
      <text:p text:style-name="P33">- <text:span text:style-name="T37">Pour</text:span> les projets présentés en tranches fonctionnelles :</text:p>
      <text:p text:style-name="P5"><draw:custom-shape text:anchor-type="paragraph" draw:z-index="9" draw:name="Forme2" draw:style-name="gr1" draw:text-style-name="P35" svg:width="0.53cm" svg:height="0.555cm" svg:x="-0.534cm" svg:y="0.018cm"><text:p/><draw:enhanced-geometry svg:viewBox="0 0 21600 21600" draw:type="rectangle" draw:enhanced-path="M 0 0 L 21600 0 21600 21600 0 21600 0 0 Z N"/></draw:custom-shape><text:span text:style-name="T2"> Attestation de fonctionnalité des tranches </text:span>(formulaire n°<text:span text:style-name="T2"> 6</text:span>)</text:p>
      <text:p text:style-name="P30"/>
      <text:p text:style-name="P34"><text:span text:style-name="T38">- </text:span>Pour les projets <text:span text:style-name="T15">relatifs aux équipements </text:span>sportifs <text:span text:style-name="T38">(Axe 3.1)</text:span> :</text:p>
      <text:p text:style-name="P5"><draw:custom-shape text:anchor-type="paragraph" draw:z-index="10" draw:name="Forme2" draw:style-name="gr2" draw:text-style-name="P36" svg:width="0.532cm" svg:height="0.556cm" svg:x="-0.552cm" svg:y="0.021cm"><text:p/><draw:enhanced-geometry svg:viewBox="0 0 21600 21600" draw:mirror-horizontal="false" draw:mirror-vertical="false" draw:type="rectangle" draw:enhanced-path="M 0 0 L 21600 0 21600 21600 0 21600 0 0 Z N"/></draw:custom-shape><text:span text:style-name="T2"> Fiche projet </text:span>(formulaire n°<text:span text:style-name="T2"> 7</text:span>)</text:p>
      <text:p text:style-name="P5"/>
      <text:p text:style-name="P33"><text:span text:style-name="T38">- </text:span>Pour les projets <text:span text:style-name="T38">à caractère économique</text:span> <text:span text:style-name="T38">(Axe 5)</text:span> :</text:p>
      <text:p text:style-name="P12"><draw:custom-shape text:anchor-type="paragraph" draw:z-index="11" draw:name="Forme2" draw:style-name="gr1" draw:text-style-name="P35" svg:width="0.53cm" svg:height="0.555cm" svg:x="-0.57cm" svg:y="0.011cm"><text:p/><draw:enhanced-geometry svg:viewBox="0 0 21600 21600" draw:type="rectangle" draw:enhanced-path="M 0 0 L 21600 0 21600 21600 0 21600 0 0 Z N"/></draw:custom-shape><text:span text:style-name="T2"> Fiche projet </text:span>(formulaire n°<text:span text:style-name="T2"> 8</text:span>)</text:p>
      <text:p text:style-name="P12"/>
      <text:p text:style-name="P34"><text:span text:style-name="T38">- </text:span>Pour les projets <text:span text:style-name="T39">relatifs à des bâtiments destinés à la location (Axe 2, 4 ou 5)</text:span> :</text:p>
      <text:p text:style-name="P13"><draw:custom-shape text:anchor-type="paragraph" draw:z-index="12" draw:name="Forme2" draw:style-name="gr1" draw:text-style-name="P35" svg:width="0.53cm" svg:height="0.555cm" svg:x="-0.564cm" svg:y="0.025cm"><text:p/><draw:enhanced-geometry svg:viewBox="0 0 21600 21600" draw:type="rectangle" draw:enhanced-path="M 0 0 L 21600 0 21600 21600 0 21600 0 0 Z N"/></draw:custom-shape><text:span text:style-name="T2"> </text:span>Projet de bail <text:span text:style-name="T15">ou délibération fixant le montant annuel du loyer</text:span></text:p>
      <text:p text:style-name="P13"/>
      <text:p text:style-name="P34"><text:span text:style-name="T38">- </text:span>Pour les projets <text:span text:style-name="T40">situés sur le domaine public départemental</text:span> :</text:p>
      <text:p text:style-name="P14"><draw:custom-shape text:anchor-type="paragraph" draw:z-index="13" draw:name="Forme2" draw:style-name="gr1" draw:text-style-name="P35" svg:width="0.53cm" svg:height="0.555cm" svg:x="-0.566cm" svg:y="0.041cm"><text:p/><draw:enhanced-geometry svg:viewBox="0 0 21600 21600" draw:type="rectangle" draw:enhanced-path="M 0 0 L 21600 0 21600 21600 0 21600 0 0 Z N"/></draw:custom-shape> Permission de voirie cosignée avec le Conseil Départemental</text:p>
      <text:p text:style-name="P13"/>
      <text:p text:style-name="P34"><text:span text:style-name="T38">- </text:span>Pour les projets <text:span text:style-name="T30">d’acquisition d’immeuble ou de terrain</text:span> :</text:p>
      <text:p text:style-name="P14"><draw:custom-shape text:anchor-type="paragraph" draw:z-index="14" draw:name="Forme2" draw:style-name="gr1" draw:text-style-name="P35" svg:width="0.53cm" svg:height="0.555cm" svg:x="-0.566cm" svg:y="0.016cm"><text:p/><draw:enhanced-geometry svg:viewBox="0 0 21600 21600" draw:type="rectangle" draw:enhanced-path="M 0 0 L 21600 0 21600 21600 0 21600 0 0 Z N"/></draw:custom-shape> Estimation de France Domaine ou promesse de vente</text:p>
      <text:p text:style-name="P34"/>
      <text:p text:style-name="P14"><draw:custom-shape text:anchor-type="paragraph" draw:z-index="15" draw:name="Forme2" draw:style-name="gr1" draw:text-style-name="P35" svg:width="0.53cm" svg:height="0.555cm" svg:x="-0.566cm" svg:y="0.041cm"><text:p/><draw:enhanced-geometry svg:viewBox="0 0 21600 21600" draw:type="rectangle" draw:enhanced-path="M 0 0 L 21600 0 21600 21600 0 21600 0 0 Z N"/></draw:custom-shape> Projet ou permis de construire</text:p>
      <text:p text:style-name="P13"/>
      <text:p text:style-name="P34"><text:span text:style-name="T38">- </text:span>Pour les projets <text:span text:style-name="T30">d’acquisition de matériel informatique destiné aux points numériques</text:span> :</text:p>
      <text:p text:style-name="P14"><draw:custom-shape text:anchor-type="paragraph" draw:z-index="16" draw:name="Forme2" draw:style-name="gr1" draw:text-style-name="P35" svg:width="0.53cm" svg:height="0.555cm" svg:x="-0.566cm" svg:y="0cm"><text:p/><draw:enhanced-geometry svg:viewBox="0 0 21600 21600" draw:mirror-horizontal="false" draw:mirror-vertical="false" draw:type="rectangle" draw:enhanced-path="M 0 0 L 21600 0 21600 21600 0 21600 0 0 Z N"/></draw:custom-shape> Calendrier hebdomadaire d’ouverture du service</text:p>
      <text:p text:style-name="P13"/>
      <text:p text:style-name="P34"><text:span text:style-name="T38">- </text:span>Pour les projets <text:span text:style-name="T30">d’amélioration thermique</text:span> :</text:p>
      <text:p text:style-name="P15"><draw:custom-shape text:anchor-type="paragraph" draw:z-index="17" draw:name="Forme2" draw:style-name="gr1" draw:text-style-name="P35" svg:width="0.53cm" svg:height="0.555cm" svg:x="-0.566cm" svg:y="0cm"><text:p/><draw:enhanced-geometry svg:viewBox="0 0 21600 21600" draw:mirror-horizontal="false" draw:mirror-vertical="false" draw:type="rectangle" draw:enhanced-path="M 0 0 L 21600 0 21600 21600 0 21600 0 0 Z N"/></draw:custom-shape><text:span text:style-name="T2"> </text:span><text:span text:style-name="T47">Attestation sollicitant une aide au titre du programme régional </text:span><text:span text:style-name="T48">Climaxion</text:span></text:p>
      <text:p text:style-name="P15"/>
      <text:p text:style-name="P1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<text:span text:style-name="T41">Autres p</text:span>ièces <text:span text:style-name="T41">fournies (détailler) :</text:span></text:p>
          </table:table-cell>
        </table:table-row>
      </table:table>
      <text:p text:style-name="P15"/>
      <text:p text:style-name="P17"><text:span text:style-name="T15">- </text:span>………………………………………………………………………………………………</text:p>
      <text:p text:style-name="P17"/>
      <text:p text:style-name="P17"><text:span text:style-name="T15">- </text:span>………………………………………………………………………………………………</text:p>
      <text:p text:style-name="P17"/>
      <text:p text:style-name="P17"><text:span text:style-name="T15">-</text:span>………………………………………………………………………………………………</text:p>
      <text:p text:style-name="P17"/>
      <text:p text:style-name="P17"><text:span text:style-name="T15">- </text:span>………………………………………………………………………………………………</text:p>
      <text:p text:style-name="P17"/>
      <text:p text:style-name="P17"><text:span text:style-name="T15">- </text:span>………………………………………………………………………………………………</text:p>
      <text:p text:style-name="P17"/>
      <text:p text:style-name="P17"><text:span text:style-name="T15">- </text:span>………………………………………………………………………………………………</text:p>
      <text:p text:style-name="P17"/>
      <text:p text:style-name="P17"/>
      <text:p text:style-name="P17"/>
      <text:p text:style-name="P15"/>
      <text:p text:style-name="P1">Fait à <text:s/><text:span text:style-name="T8">……………………………</text:span></text:p>
      <text:p text:style-name="P1">Le <text:s/><text:span text:style-name="T8">……………………………….</text:span></text:p>
      <text:p text:style-name="P2">(cachet et 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09:27:50.86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0" meta:object-count="0" meta:page-count="2" meta:paragraph-count="50" meta:word-count="406" meta:character-count="3110" meta:non-whitespace-character-count="2725"/>
  </office:meta>
</office:document-meta>
</file>